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Dm Bb F C</text:p>
      <text:p/>
      <text:p>I heard your voice through a <text:span text:style-name="Measure_20__23_2">pho</text:span>tograph [Verse]</text:p>
      <text:p>I thought it up and brought <text:span text:style-name="Measure_20__23_2">up</text:span> the past (Dm A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C (Dm Dm)</text:p>
      <text:p>Centuries are what it <text:span text:style-name="Measure_20__23_2">meant</text:span> to me <text:s text:c="6"/>(Dm A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C Dm C <text:s/>Dm</text:p>
      <text:p><text:s text:c="4"/>(the <text:span text:style-name="Measure_20__23_2">O</text:span>therside/…) x2~2) <text:s text:c="9"/>C C <text:s/>Dm D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Dm Dm D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Am Am F F <text:s text:c="19"/>Am Am F F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